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2DB17B7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52cm" svg:stroke-color="#000000" draw:marker-start="Arrow" draw:marker-start-width="0.533cm" draw:marker-end="Arrow" draw:marker-end-width="0.152cm" draw:textarea-horizontal-align="center" draw:textarea-vertical-align="middle" fo:padding-top="0.074cm" fo:padding-bottom="0.074cm" fo:padding-left="0.199cm" fo:padding-right="0.199cm"/>
    </style:style>
    <style:style style:name="gr8" style:family="graphic" style:parent-style-name="standard">
      <style:graphic-properties svg:stroke-color="#ff0000" draw:textarea-horizontal-align="center" draw:textarea-vertical-align="middle"/>
    </style:style>
    <style:style style:name="gr9" style:family="graphic" style:parent-style-name="standard">
      <style:graphic-properties svg:stroke-color="#ffff00" draw:textarea-horizontal-align="center" draw:textarea-vertical-align="middle"/>
    </style:style>
    <style:style style:name="gr10" style:family="graphic" style:parent-style-name="standard">
      <style:graphic-properties draw:stroke="none" draw:stroke-dash="Fine_20_Dashed" svg:stroke-width="0cm" draw:marker-start-width="0.305cm" draw:marker-end-width="0.305cm" draw:fill-color="#00ff00" draw:textarea-horizontal-align="justify" draw:textarea-vertical-align="middle" draw:auto-grow-height="false" fo:padding-top="0.024cm" fo:padding-bottom="0.024cm" fo:padding-left="0.149cm" fo:padding-right="0.14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4cm" fo:min-width="4.767cm"/>
    </style:style>
    <style:style style:name="gr12" style:family="graphic" style:parent-style-name="standard">
      <style:graphic-properties draw:marker-start="" draw:marker-end="Arrow" draw:marker-end-width="0.711cm" draw:textarea-horizontal-align="center" draw:textarea-vertical-align="middle"/>
    </style:style>
    <style:style style:name="gr13" style:family="graphic" style:parent-style-name="standard">
      <style:graphic-properties draw:stroke="none" draw:stroke-dash="Fine_20_Dashed" svg:stroke-width="0.051cm" draw:marker-start-width="0.381cm" draw:marker-end-width="0.381cm" draw:fill-color="#00ff00" draw:textarea-horizontal-align="justify" draw:textarea-vertical-align="middle" draw:auto-grow-height="false" fo:padding-top="0.024cm" fo:padding-bottom="0.024cm" fo:padding-left="0.149cm" fo:padding-right="0.14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97cm" fo:min-width="4.767cm"/>
    </style:style>
    <style:style style:name="gr16" style:family="graphic" style:parent-style-name="standard">
      <style:graphic-properties draw:stroke="none" draw:stroke-dash="Fine_20_Dashed" svg:stroke-width="0.051cm" draw:marker-start-width="0.381cm" draw:marker-end-width="0.381cm" draw:fill-color="#ffffff" draw:textarea-horizontal-align="justify" draw:textarea-vertical-align="middle" draw:auto-grow-height="false" fo:padding-top="0.024cm" fo:padding-bottom="0.024cm" fo:padding-left="0.149cm" fo:padding-right="0.149cm"/>
    </style:style>
    <style:style style:name="gr17" style:family="graphic" style:parent-style-name="standard">
      <style:graphic-properties draw:stroke="none" draw:stroke-dash="Ultrafine_20_Dashed" svg:stroke-color="#c0c0c0" draw:marker-start="" draw:marker-end="" draw:marker-end-width="0.711cm" draw:textarea-horizontal-align="center" draw:textarea-vertical-align="middle"/>
    </style:style>
    <style:style style:name="gr18" style:family="graphic" style:parent-style-name="standard">
      <style:graphic-properties draw:stroke="none" draw:marker-start="" draw:marker-end="Arrow" draw:marker-end-width="0.711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79cm" fo:min-width="4.76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cm" fo:min-width="4.767cm"/>
    </style:style>
    <style:style style:name="gr21" style:family="graphic" style:parent-style-name="standard">
      <style:graphic-properties draw:stroke="solid" draw:marker-start="" draw:marker-end="Arrow" draw:marker-end-width="0.711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87cm" fo:min-width="4.767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text:enable-numbering="true"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size="22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Green Band Action Unmasked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Eight possible values:</text:p>
              </text:list-item>
            </text:list>
            <text:p text:style-name="P2"/>
            <text:p text:style-name="P2"/>
            <text:p text:style-name="P2"/>
            <text:list text:continue-numbering="true" text:style-name="L2">
              <text:list-item>
                <text:p text:style-name="P1">To understand their purposes, picture yourself drafting a time-space diagram. <text:s/>Having drawn a green band arriving at a signal, now you must decide how to draw it departing from the signal.</text:p>
              </text:list-item>
            </text:list>
          </draw:text-box>
        </draw:frame>
        <draw:frame draw:style-name="gr1" draw:text-style-name="P1" draw:layer="layout" svg:width="4.445cm" svg:height="1.204cm" svg:x="13.97cm" svg:y="8.255cm">
          <draw:text-box>
            <text:p/>
          </draw:text-box>
        </draw:frame>
        <draw:frame draw:style-name="gr2" draw:text-style-name="P3" draw:layer="layout" svg:width="10.16cm" svg:height="2.843cm" svg:x="1.905cm" svg:y="6.517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1">Continue</text:span></text:p>
                      </text:list-item>
                      <text:list-item>
                        <text:p text:style-name="P1"><text:span text:style-name="T1">Start</text:span></text:p>
                      </text:list-item>
                      <text:list-item>
                        <text:p text:style-name="P1"><text:span text:style-name="T1">Sto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9.525cm" svg:height="1.979cm" svg:x="7.62cm" svg:y="6.511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1">Taper</text:span></text:p>
                      </text:list-item>
                      <text:list-item>
                        <text:p text:style-name="P1"><text:span text:style-name="T1">Taper/Star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9.525cm" svg:height="2.843cm" svg:x="13.97cm" svg:y="6.517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1">Clip</text:span></text:p>
                      </text:list-item>
                      <text:list-item>
                        <text:p text:style-name="P1"><text:span text:style-name="T1">Clip/Start</text:span></text:p>
                      </text:list-item>
                      <text:list-item>
                        <text:p text:style-name="P1"><text:span text:style-name="T1">Clip &amp; Star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3.97cm" svg:height="1.204cm" svg:x="5.08cm" svg:y="13.335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frame draw:style-name="gr6" draw:layer="layout" svg:width="4.977cm" svg:height="0.963cm" svg:x="21.258cm" svg:y="18.515cm">
            <draw:text-box>
              <text:p text:style-name="P1">Increasing Time</text:p>
            </draw:text-box>
          </draw:frame>
          <draw:line draw:style-name="gr7" draw:text-style-name="P4" draw:layer="layout" svg:x1="23.695cm" svg:y1="16.61cm" svg:x2="23.691cm" svg:y2="18.515cm">
            <text:p/>
          </draw:line>
        </draw:g>
        <draw:g>
          <draw:g>
            <draw:line draw:style-name="gr8" draw:text-style-name="P4" draw:layer="layout" svg:x1="13.993cm" svg:y1="11.137cm" svg:x2="13.993cm" svg:y2="16.217cm">
              <text:p/>
            </draw:line>
            <draw:line draw:style-name="gr9" draw:text-style-name="P4" draw:layer="layout" svg:x1="13.993cm" svg:y1="16.217cm" svg:x2="13.993cm" svg:y2="16.852cm">
              <text:p/>
            </draw:line>
          </draw:g>
          <draw:g>
            <draw:line draw:style-name="gr8" draw:text-style-name="P4" draw:layer="layout" svg:x1="13.993cm" svg:y1="0.635cm" svg:x2="13.993cm" svg:y2="4.326cm">
              <text:p/>
            </draw:line>
            <draw:line draw:style-name="gr9" draw:text-style-name="P4" draw:layer="layout" svg:x1="13.993cm" svg:y1="4.326cm" svg:x2="13.993cm" svg:y2="4.787cm">
              <text:p/>
            </draw:line>
          </draw:g>
        </draw:g>
        <draw:g draw:name="Arrives On Green" draw:id="id2">
          <draw:custom-shape draw:style-name="gr10" draw:text-style-name="P4" draw:layer="layout" svg:width="6.351cm" svg:height="10.592cm" draw:transform="rotate (1.5707963267946) translate (3.175cm 12.261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0.002cm)">
            <draw:text-box>
              <text:p text:style-name="P1">Green band arrives entirely</text:p>
              <text:p text:style-name="P1">on green time</text:p>
            </draw:text-box>
          </draw:frame>
          <draw:line draw:style-name="gr12" draw:text-style-name="P4" draw:layer="layout" svg:x1="4.445cm" svg:y1="9.101cm" svg:x2="8.312cm" svg:y2="8.435cm">
            <text:p/>
          </draw:line>
        </draw:g>
        <draw:g draw:id="id3">
          <draw:custom-shape draw:style-name="gr13" draw:text-style-name="P4" draw:layer="layout" svg:width="6.351cm" svg:height="10.592cm" draw:transform="rotate (1.5707963267946) translate (14.273cm 10.314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14.908cm 8.055cm)">
            <draw:text-box>
              <text:p text:style-name="P1">Green band continues</text:p>
              <text:p text:style-name="P1">through green time</text:p>
            </draw:text-box>
          </draw:frame>
          <draw:line draw:style-name="gr12" draw:text-style-name="P4" draw:layer="layout" svg:x1="15.543cm" svg:y1="7.154cm" svg:x2="19.41cm" svg:y2="6.488cm">
            <text:p/>
          </draw:line>
        </draw:g>
        <draw:frame draw:style-name="gr14" draw:text-style-name="P5" draw:layer="layout" svg:width="9.525cm" svg:height="1.195cm" svg:x="1.905cm" svg:y="1.345cm">
          <draw:text-box>
            <text:p text:style-name="P1"><text:span text:style-name="T2">Band Action:</text:span></text:p>
          </draw:text-box>
        </draw:frame>
        <draw:frame draw:style-name="gr6" draw:text-style-name="P6" draw:id="id1" draw:layer="layout" svg:width="4.49cm" svg:height="1.293cm" svg:x="1.905cm" svg:y="2.54cm">
          <draw:text-box>
            <text:p text:style-name="P1"><text:span text:style-name="T3">Continue</text:span></text:p>
          </draw:text-box>
        </draw:frame>
        <draw:g draw:name="Arrives on Both" draw:id="id4">
          <draw:custom-shape draw:style-name="gr10" draw:text-style-name="P4" draw:layer="layout" svg:width="6.351cm" svg:height="10.592cm" draw:transform="rotate (1.5707963267946) translate (3.175cm 14.5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2.303cm)">
            <draw:text-box>
              <text:p text:style-name="P1">Green band arrives on </text:p>
              <text:p text:style-name="P1">both red &amp; green times</text:p>
            </draw:text-box>
          </draw:frame>
          <draw:line draw:style-name="gr12" draw:text-style-name="P4" draw:layer="layout" svg:x1="4.445cm" svg:y1="11.402cm" svg:x2="8.312cm" svg:y2="10.736cm">
            <text:p/>
          </draw:line>
        </draw:g>
        <draw:g draw:id="id5">
          <draw:custom-shape draw:style-name="gr13" draw:text-style-name="P4" draw:layer="layout" svg:width="6.351cm" svg:height="10.592cm" draw:transform="rotate (1.5707963267946) translate (14.273cm 12.615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14.908cm 10.356cm)">
            <draw:text-box>
              <text:p text:style-name="P1">Green band continues</text:p>
              <text:p text:style-name="P1">through red &amp; green times</text:p>
            </draw:text-box>
          </draw:frame>
          <draw:line draw:style-name="gr12" draw:text-style-name="P4" draw:layer="layout" svg:x1="15.543cm" svg:y1="9.455cm" svg:x2="19.41cm" svg:y2="8.789cm">
            <text:p/>
          </draw:line>
        </draw:g>
        <draw:g draw:name="Arrives on Red" draw:id="id6">
          <draw:custom-shape draw:style-name="gr10" draw:text-style-name="P4" draw:layer="layout" svg:width="6.351cm" svg:height="10.592cm" draw:transform="rotate (1.5707963267946) translate (3.175cm 17.7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5.503cm)">
            <draw:text-box>
              <text:p text:style-name="P1">Green band arrives entirely</text:p>
              <text:p text:style-name="P1">on red time</text:p>
            </draw:text-box>
          </draw:frame>
          <draw:line draw:style-name="gr12" draw:text-style-name="P4" draw:layer="layout" svg:x1="4.445cm" svg:y1="14.602cm" svg:x2="8.312cm" svg:y2="13.936cm">
            <text:p/>
          </draw:line>
        </draw:g>
        <draw:g draw:id="id7">
          <draw:custom-shape draw:style-name="gr13" draw:text-style-name="P4" draw:layer="layout" svg:width="6.351cm" svg:height="10.592cm" draw:transform="rotate (1.5707963267946) translate (14.273cm 15.815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14.908cm 13.556cm)">
            <draw:text-box>
              <text:p text:style-name="P1">Green band continues</text:p>
              <text:p text:style-name="P1">through red time</text:p>
            </draw:text-box>
          </draw:frame>
          <draw:line draw:style-name="gr12" draw:text-style-name="P4" draw:layer="layout" svg:x1="15.543cm" svg:y1="12.655cm" svg:x2="19.41cm" svg:y2="11.98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  <anim:par smil:begin="0.5s">
                <anim:par smil:begin="1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" smil:attributeName="visibility" smil:to="visible"/>
                  <anim:transitionFilter smil:dur="1s" smil:targetElement="id2" smil:type="barWipe" smil:subtype="leftToRight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" smil:attributeName="visibility" smil:to="visible"/>
                  <anim:transitionFilter smil:dur="1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" smil:type="fade" smil:subtype="crossfade" smil:mode="out"/>
                  <anim:set smil:begin="0.9995s" smil:dur="0.0005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" smil:type="fade" smil:subtype="crossfade" smil:mode="out"/>
                  <anim:set smil:begin="0.9995s" smil:dur="0.0005s" smil:fill="hold" smil:targetElement="id3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" smil:attributeName="visibility" smil:to="visible"/>
                  <anim:transitionFilter smil:dur="1s" smil:targetElement="id4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" smil:type="fade" smil:subtype="crossfade" smil:mode="out"/>
                  <anim:set smil:begin="0.9995s" smil:dur="0.0005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" smil:type="fade" smil:subtype="crossfade" smil:mode="out"/>
                  <anim:set smil:begin="0.9995s" smil:dur="0.0005s" smil:fill="hold" smil:targetElement="id5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6" smil:type="fade" smil:subtype="crossfade" smil:mode="out"/>
                  <anim:set smil:begin="0.9995s" smil:dur="0.0005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0.9995s" smil:dur="0.0005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" smil:type="fade" smil:subtype="crossfade" smil:mode="out"/>
                  <anim:set smil:begin="0.9995s" smil:dur="0.0005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frame draw:style-name="gr6" draw:layer="layout" svg:width="4.977cm" svg:height="0.963cm" svg:x="21.258cm" svg:y="18.515cm">
            <draw:text-box>
              <text:p text:style-name="P1">Increasing Time</text:p>
            </draw:text-box>
          </draw:frame>
          <draw:line draw:style-name="gr7" draw:text-style-name="P4" draw:layer="layout" svg:x1="23.695cm" svg:y1="16.61cm" svg:x2="23.691cm" svg:y2="18.515cm">
            <text:p/>
          </draw:line>
        </draw:g>
        <draw:g>
          <draw:g>
            <draw:line draw:style-name="gr8" draw:text-style-name="P4" draw:layer="layout" svg:x1="13.993cm" svg:y1="11.137cm" svg:x2="13.993cm" svg:y2="16.217cm">
              <text:p/>
            </draw:line>
            <draw:line draw:style-name="gr9" draw:text-style-name="P4" draw:layer="layout" svg:x1="13.993cm" svg:y1="16.217cm" svg:x2="13.993cm" svg:y2="16.852cm">
              <text:p/>
            </draw:line>
          </draw:g>
          <draw:g>
            <draw:line draw:style-name="gr8" draw:text-style-name="P4" draw:layer="layout" svg:x1="13.993cm" svg:y1="0.635cm" svg:x2="13.993cm" svg:y2="4.326cm">
              <text:p/>
            </draw:line>
            <draw:line draw:style-name="gr9" draw:text-style-name="P4" draw:layer="layout" svg:x1="13.993cm" svg:y1="4.326cm" svg:x2="13.993cm" svg:y2="4.787cm">
              <text:p/>
            </draw:line>
          </draw:g>
        </draw:g>
        <draw:g draw:name="Arrives On Green2" draw:id="id9">
          <draw:custom-shape draw:style-name="gr10" draw:text-style-name="P4" draw:layer="layout" svg:width="6.351cm" svg:height="10.592cm" draw:transform="rotate (1.5707963267946) translate (3.175cm 12.261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0.002cm)">
            <draw:text-box>
              <text:p text:style-name="P1">Green band arrives entirely</text:p>
              <text:p text:style-name="P1">on green time</text:p>
            </draw:text-box>
          </draw:frame>
          <draw:line draw:style-name="gr12" draw:text-style-name="P4" draw:layer="layout" svg:x1="4.445cm" svg:y1="9.101cm" svg:x2="8.312cm" svg:y2="8.435cm">
            <text:p/>
          </draw:line>
        </draw:g>
        <draw:frame draw:style-name="gr14" draw:text-style-name="P5" draw:layer="layout" svg:width="9.525cm" svg:height="1.195cm" svg:x="1.905cm" svg:y="1.345cm">
          <draw:text-box>
            <text:p text:style-name="P1"><text:span text:style-name="T2">Band Action:</text:span></text:p>
          </draw:text-box>
        </draw:frame>
        <draw:frame draw:style-name="gr6" draw:text-style-name="P8" draw:id="id8" draw:layer="layout" svg:width="2.593cm" svg:height="1.293cm" svg:x="1.905cm" svg:y="2.54cm">
          <draw:text-box>
            <text:p text:style-name="P1"><text:span text:style-name="T3">Start</text:span></text:p>
          </draw:text-box>
        </draw:frame>
        <draw:g draw:name="Arrives on Both2" draw:id="id11">
          <draw:custom-shape draw:style-name="gr10" draw:text-style-name="P4" draw:layer="layout" svg:width="6.351cm" svg:height="10.592cm" draw:transform="rotate (1.5707963267946) translate (3.175cm 14.5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2.303cm)">
            <draw:text-box>
              <text:p text:style-name="P1">Green band arrives on </text:p>
              <text:p text:style-name="P1">both red &amp; green times</text:p>
            </draw:text-box>
          </draw:frame>
          <draw:line draw:style-name="gr12" draw:text-style-name="P4" draw:layer="layout" svg:x1="4.445cm" svg:y1="11.402cm" svg:x2="8.312cm" svg:y2="10.736cm">
            <text:p/>
          </draw:line>
        </draw:g>
        <draw:g draw:name="Arrives on Red2" draw:id="id12">
          <draw:custom-shape draw:style-name="gr10" draw:text-style-name="P4" draw:layer="layout" svg:width="6.351cm" svg:height="10.592cm" draw:transform="rotate (1.5707963267946) translate (3.175cm 17.7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5.503cm)">
            <draw:text-box>
              <text:p text:style-name="P1">Green band arrives entirely</text:p>
              <text:p text:style-name="P1">on red time</text:p>
            </draw:text-box>
          </draw:frame>
          <draw:line draw:style-name="gr12" draw:text-style-name="P4" draw:layer="layout" svg:x1="4.445cm" svg:y1="14.602cm" svg:x2="8.312cm" svg:y2="13.936cm">
            <text:p/>
          </draw:line>
        </draw:g>
        <draw:g draw:id="id10">
          <draw:custom-shape draw:style-name="gr13" draw:text-style-name="P4" draw:layer="layout" svg:width="9.19cm" svg:height="12.786cm" draw:transform="rotate (1.5707963267946) translate (14.219cm 11.13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85.1920356870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5" draw:text-style-name="P1" draw:layer="layout" svg:width="9.975cm" svg:height="3.247cm" draw:transform="rotate (0.182735972683772) translate (15.055cm 7.329cm)">
            <draw:text-box>
              <text:p text:style-name="P1">Green band restarts on </text:p>
              <text:p text:style-name="P1">effective green time</text:p>
            </draw:text-box>
          </draw:frame>
          <draw:line draw:style-name="gr12" draw:text-style-name="P4" draw:layer="layout" svg:x1="15.821cm" svg:y1="6.241cm" svg:x2="20.489cm" svg:y2="5.437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  <anim:par smil:begin="0.5s">
                <anim:par smil:begin="1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9" smil:type="fade" smil:subtype="crossfade" smil:mode="out"/>
                  <anim:set smil:begin="0.9995s" smil:dur="0.0005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" smil:type="fade" smil:subtype="crossfade" smil:mode="out"/>
                  <anim:set smil:begin="0.9995s" smil:dur="0.0005s" smil:fill="hold" smil:targetElement="id10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1" smil:type="fade" smil:subtype="crossfade" smil:mode="out"/>
                  <anim:set smil:begin="0.9995s" smil:dur="0.0005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" smil:type="fade" smil:subtype="crossfade" smil:mode="out"/>
                  <anim:set smil:begin="0.9995s" smil:dur="0.0005s" smil:fill="hold" smil:targetElement="id10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2" smil:type="fade" smil:subtype="crossfade" smil:mode="out"/>
                  <anim:set smil:begin="0.9995s" smil:dur="0.0005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" smil:type="fade" smil:subtype="crossfade" smil:mode="out"/>
                  <anim:set smil:begin="0.9995s" smil:dur="0.0005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" smil:type="fade" smil:subtype="crossfade" smil:mode="out"/>
                  <anim:set smil:begin="0.9995s" smil:dur="0.0005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frame draw:style-name="gr6" draw:layer="layout" svg:width="4.977cm" svg:height="0.963cm" svg:x="21.258cm" svg:y="18.515cm">
            <draw:text-box>
              <text:p text:style-name="P1">Increasing Time</text:p>
            </draw:text-box>
          </draw:frame>
          <draw:line draw:style-name="gr7" draw:text-style-name="P4" draw:layer="layout" svg:x1="23.695cm" svg:y1="16.61cm" svg:x2="23.691cm" svg:y2="18.515cm">
            <text:p/>
          </draw:line>
        </draw:g>
        <draw:g>
          <draw:g>
            <draw:line draw:style-name="gr8" draw:text-style-name="P4" draw:layer="layout" svg:x1="13.993cm" svg:y1="11.137cm" svg:x2="13.993cm" svg:y2="16.217cm">
              <text:p/>
            </draw:line>
            <draw:line draw:style-name="gr9" draw:text-style-name="P4" draw:layer="layout" svg:x1="13.993cm" svg:y1="16.217cm" svg:x2="13.993cm" svg:y2="16.852cm">
              <text:p/>
            </draw:line>
          </draw:g>
          <draw:g>
            <draw:line draw:style-name="gr8" draw:text-style-name="P4" draw:layer="layout" svg:x1="13.993cm" svg:y1="0.635cm" svg:x2="13.993cm" svg:y2="4.326cm">
              <text:p/>
            </draw:line>
            <draw:line draw:style-name="gr9" draw:text-style-name="P4" draw:layer="layout" svg:x1="13.993cm" svg:y1="4.326cm" svg:x2="13.993cm" svg:y2="4.787cm">
              <text:p/>
            </draw:line>
          </draw:g>
        </draw:g>
        <draw:g draw:name="Arrives On Green3" draw:id="id14">
          <draw:custom-shape draw:style-name="gr10" draw:text-style-name="P4" draw:layer="layout" svg:width="6.351cm" svg:height="10.592cm" draw:transform="rotate (1.5707963267946) translate (3.175cm 12.261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0.002cm)">
            <draw:text-box>
              <text:p text:style-name="P1">Green band arrives entirely</text:p>
              <text:p text:style-name="P1">on green time</text:p>
            </draw:text-box>
          </draw:frame>
          <draw:line draw:style-name="gr12" draw:text-style-name="P4" draw:layer="layout" svg:x1="4.445cm" svg:y1="9.101cm" svg:x2="8.312cm" svg:y2="8.435cm">
            <text:p/>
          </draw:line>
        </draw:g>
        <draw:frame draw:style-name="gr14" draw:text-style-name="P5" draw:layer="layout" svg:width="9.525cm" svg:height="1.195cm" svg:x="1.905cm" svg:y="1.345cm">
          <draw:text-box>
            <text:p text:style-name="P1"><text:span text:style-name="T2">Band Action:</text:span></text:p>
          </draw:text-box>
        </draw:frame>
        <draw:frame draw:style-name="gr6" draw:text-style-name="P8" draw:id="id13" draw:layer="layout" svg:width="2.547cm" svg:height="1.293cm" svg:x="1.905cm" svg:y="2.54cm">
          <draw:text-box>
            <text:p text:style-name="P1"><text:span text:style-name="T3">Stop</text:span></text:p>
          </draw:text-box>
        </draw:frame>
        <draw:g draw:name="Arrives on Both3" draw:id="id16">
          <draw:custom-shape draw:style-name="gr10" draw:text-style-name="P4" draw:layer="layout" svg:width="6.351cm" svg:height="10.592cm" draw:transform="rotate (1.5707963267946) translate (3.175cm 14.5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2.303cm)">
            <draw:text-box>
              <text:p text:style-name="P1">Green band arrives on </text:p>
              <text:p text:style-name="P1">both red &amp; green times</text:p>
            </draw:text-box>
          </draw:frame>
          <draw:line draw:style-name="gr12" draw:text-style-name="P4" draw:layer="layout" svg:x1="4.445cm" svg:y1="11.402cm" svg:x2="8.312cm" svg:y2="10.736cm">
            <text:p/>
          </draw:line>
        </draw:g>
        <draw:g draw:name="Arrives on Red3" draw:id="id17">
          <draw:custom-shape draw:style-name="gr10" draw:text-style-name="P4" draw:layer="layout" svg:width="6.351cm" svg:height="10.592cm" draw:transform="rotate (1.5707963267946) translate (3.175cm 17.7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5.503cm)">
            <draw:text-box>
              <text:p text:style-name="P1">Green band arrives entirely</text:p>
              <text:p text:style-name="P1">on red time</text:p>
            </draw:text-box>
          </draw:frame>
          <draw:line draw:style-name="gr12" draw:text-style-name="P4" draw:layer="layout" svg:x1="4.445cm" svg:y1="14.602cm" svg:x2="8.312cm" svg:y2="13.936cm">
            <text:p/>
          </draw:line>
        </draw:g>
        <draw:g draw:id="id15">
          <draw:custom-shape draw:style-name="gr16" draw:text-style-name="P4" draw:layer="layout" svg:width="9.19cm" svg:height="12.786cm" draw:transform="rotate (1.5707963267946) translate (14.219cm 13.33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85.1920356870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5" draw:text-style-name="P1" draw:layer="layout" svg:width="9.975cm" svg:height="3.247cm" svg:x="15.267cm" svg:y="8.595cm">
            <draw:text-box>
              <text:p text:style-name="P1">Green band stops</text:p>
            </draw:text-box>
          </draw:frame>
          <draw:line draw:style-name="gr17" draw:text-style-name="P4" draw:layer="layout" svg:x1="15.821cm" svg:y1="8.441cm" svg:x2="20.489cm" svg:y2="7.637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  <anim:par smil:begin="0.5s">
                <anim:par smil:begin="1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4" smil:type="fade" smil:subtype="crossfade" smil:mode="out"/>
                  <anim:set smil:begin="0.9995s" smil:dur="0.0005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" smil:type="fade" smil:subtype="crossfade" smil:mode="out"/>
                  <anim:set smil:begin="0.9995s" smil:dur="0.0005s" smil:fill="hold" smil:targetElement="id15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6" smil:type="fade" smil:subtype="crossfade" smil:mode="out"/>
                  <anim:set smil:begin="0.9995s" smil:dur="0.0005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" smil:type="fade" smil:subtype="crossfade" smil:mode="out"/>
                  <anim:set smil:begin="0.9995s" smil:dur="0.0005s" smil:fill="hold" smil:targetElement="id15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" smil:type="fade" smil:subtype="crossfade" smil:mode="out"/>
                  <anim:set smil:begin="0.9995s" smil:dur="0.0005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" smil:type="fade" smil:subtype="crossfade" smil:mode="out"/>
                  <anim:set smil:begin="0.9995s" smil:dur="0.0005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 draw:id="id20">
          <draw:custom-shape draw:style-name="gr13" draw:text-style-name="P4" draw:layer="layout" svg:width="6.351cm" svg:height="10.592cm" draw:transform="rotate (1.5707963267946) translate (14.273cm 10.314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14.908cm 8.055cm)">
            <draw:text-box>
              <text:p text:style-name="P1">Green band continues</text:p>
              <text:p text:style-name="P1">through green time</text:p>
            </draw:text-box>
          </draw:frame>
          <draw:line draw:style-name="gr12" draw:text-style-name="P4" draw:layer="layout" svg:x1="15.543cm" svg:y1="7.154cm" svg:x2="19.41cm" svg:y2="6.488cm">
            <text:p/>
          </draw:line>
        </draw:g>
        <draw:g>
          <draw:frame draw:style-name="gr6" draw:layer="layout" svg:width="4.977cm" svg:height="0.963cm" svg:x="21.258cm" svg:y="18.515cm">
            <draw:text-box>
              <text:p text:style-name="P1">Increasing Time</text:p>
            </draw:text-box>
          </draw:frame>
          <draw:line draw:style-name="gr7" draw:text-style-name="P4" draw:layer="layout" svg:x1="23.695cm" svg:y1="16.61cm" svg:x2="23.691cm" svg:y2="18.515cm">
            <text:p/>
          </draw:line>
        </draw:g>
        <draw:g>
          <draw:g>
            <draw:line draw:style-name="gr8" draw:text-style-name="P4" draw:layer="layout" svg:x1="13.993cm" svg:y1="11.137cm" svg:x2="13.993cm" svg:y2="16.217cm">
              <text:p/>
            </draw:line>
            <draw:line draw:style-name="gr9" draw:text-style-name="P4" draw:layer="layout" svg:x1="13.993cm" svg:y1="16.217cm" svg:x2="13.993cm" svg:y2="16.852cm">
              <text:p/>
            </draw:line>
          </draw:g>
          <draw:g>
            <draw:line draw:style-name="gr8" draw:text-style-name="P4" draw:layer="layout" svg:x1="13.993cm" svg:y1="0.635cm" svg:x2="13.993cm" svg:y2="4.326cm">
              <text:p/>
            </draw:line>
            <draw:line draw:style-name="gr9" draw:text-style-name="P4" draw:layer="layout" svg:x1="13.993cm" svg:y1="4.326cm" svg:x2="13.993cm" svg:y2="4.787cm">
              <text:p/>
            </draw:line>
          </draw:g>
        </draw:g>
        <draw:g draw:name="Arrives On Green4" draw:id="id19">
          <draw:custom-shape draw:style-name="gr10" draw:text-style-name="P4" draw:layer="layout" svg:width="6.351cm" svg:height="10.592cm" draw:transform="rotate (1.5707963267946) translate (3.175cm 12.261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0.002cm)">
            <draw:text-box>
              <text:p text:style-name="P1">Green band arrives entirely</text:p>
              <text:p text:style-name="P1">on green time</text:p>
            </draw:text-box>
          </draw:frame>
          <draw:line draw:style-name="gr12" draw:text-style-name="P4" draw:layer="layout" svg:x1="4.445cm" svg:y1="9.101cm" svg:x2="8.312cm" svg:y2="8.435cm">
            <text:p/>
          </draw:line>
        </draw:g>
        <draw:frame draw:style-name="gr14" draw:text-style-name="P5" draw:layer="layout" svg:width="9.525cm" svg:height="1.195cm" svg:x="1.905cm" svg:y="1.345cm">
          <draw:text-box>
            <text:p text:style-name="P1"><text:span text:style-name="T2">Band Action:</text:span></text:p>
          </draw:text-box>
        </draw:frame>
        <draw:frame draw:style-name="gr6" draw:text-style-name="P8" draw:id="id18" draw:layer="layout" svg:width="2.974cm" svg:height="1.293cm" svg:x="1.905cm" svg:y="2.54cm">
          <draw:text-box>
            <text:p text:style-name="P1"><text:span text:style-name="T3">Taper</text:span></text:p>
          </draw:text-box>
        </draw:frame>
        <draw:g draw:name="Arrives on Both4" draw:id="id21">
          <draw:custom-shape draw:style-name="gr10" draw:text-style-name="P4" draw:layer="layout" svg:width="6.351cm" svg:height="10.592cm" draw:transform="rotate (1.5707963267946) translate (3.175cm 14.5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2.303cm)">
            <draw:text-box>
              <text:p text:style-name="P1">Green band arrives on </text:p>
              <text:p text:style-name="P1">both red &amp; green times</text:p>
            </draw:text-box>
          </draw:frame>
          <draw:line draw:style-name="gr12" draw:text-style-name="P4" draw:layer="layout" svg:x1="4.445cm" svg:y1="11.402cm" svg:x2="8.312cm" svg:y2="10.736cm">
            <text:p/>
          </draw:line>
        </draw:g>
        <draw:g draw:name="Arrives on Red4" draw:id="id23">
          <draw:custom-shape draw:style-name="gr10" draw:text-style-name="P4" draw:layer="layout" svg:width="6.351cm" svg:height="10.592cm" draw:transform="rotate (1.5707963267946) translate (3.175cm 17.7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5.503cm)">
            <draw:text-box>
              <text:p text:style-name="P1">Green band arrives entirely</text:p>
              <text:p text:style-name="P1">on red time</text:p>
            </draw:text-box>
          </draw:frame>
          <draw:line draw:style-name="gr12" draw:text-style-name="P4" draw:layer="layout" svg:x1="4.445cm" svg:y1="14.602cm" svg:x2="8.312cm" svg:y2="13.936cm">
            <text:p/>
          </draw:line>
        </draw:g>
        <draw:g draw:id="id24">
          <draw:custom-shape draw:style-name="gr16" draw:text-style-name="P4" draw:layer="layout" svg:width="6.351cm" svg:height="10.592cm" draw:transform="rotate (1.5707963267946) translate (14.273cm 15.815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svg:x="15.082cm" svg:y="12.785cm">
            <draw:text-box>
              <text:p text:style-name="P1">Green band stops</text:p>
            </draw:text-box>
          </draw:frame>
          <draw:line draw:style-name="gr18" draw:text-style-name="P4" draw:layer="layout" svg:x1="15.543cm" svg:y1="12.655cm" svg:x2="19.41cm" svg:y2="11.989cm">
            <text:p/>
          </draw:line>
        </draw:g>
        <draw:g draw:id="id22">
          <draw:custom-shape draw:style-name="gr13" draw:text-style-name="P4" draw:layer="layout" svg:width="4.778cm" svg:height="10.592cm" draw:transform="rotate (1.5707963267946) translate (14.273cm 11.105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8393.220338983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9" draw:text-style-name="P1" draw:layer="layout" svg:width="8.999cm" svg:height="2.929cm" draw:transform="rotate (0.18325957145937) translate (14.749cm 9.285cm)">
            <draw:text-box>
              <text:p text:style-name="P1">Green band tapers, passing through green time only</text:p>
            </draw:text-box>
          </draw:frame>
          <draw:line draw:style-name="gr12" draw:text-style-name="P4" draw:layer="layout" svg:x1="15.543cm" svg:y1="8.655cm" svg:x2="19.41cm" svg:y2="7.989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  <anim:par smil:begin="0.5s">
                <anim:par smil:begin="1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9" smil:type="fade" smil:subtype="crossfade" smil:mode="out"/>
                  <anim:set smil:begin="0.9995s" smil:dur="0.0005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0" smil:type="fade" smil:subtype="crossfade" smil:mode="out"/>
                  <anim:set smil:begin="0.9995s" smil:dur="0.0005s" smil:fill="hold" smil:targetElement="id20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1" smil:type="fade" smil:subtype="crossfade" smil:mode="out"/>
                  <anim:set smil:begin="0.9995s" smil:dur="0.0005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2" smil:type="fade" smil:subtype="crossfade" smil:mode="out"/>
                  <anim:set smil:begin="0.9995s" smil:dur="0.0005s" smil:fill="hold" smil:targetElement="id22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3" smil:type="fade" smil:subtype="crossfade" smil:mode="out"/>
                  <anim:set smil:begin="0.9995s" smil:dur="0.0005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4" smil:type="fade" smil:subtype="crossfade" smil:mode="out"/>
                  <anim:set smil:begin="0.9995s" smil:dur="0.0005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g draw:id="id27">
          <draw:custom-shape draw:style-name="gr13" draw:text-style-name="P4" draw:layer="layout" svg:width="6.351cm" svg:height="10.592cm" draw:transform="rotate (1.5707963267946) translate (14.273cm 10.314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14.908cm 8.055cm)">
            <draw:text-box>
              <text:p text:style-name="P1">Green band continues</text:p>
              <text:p text:style-name="P1">through green time</text:p>
            </draw:text-box>
          </draw:frame>
          <draw:line draw:style-name="gr12" draw:text-style-name="P4" draw:layer="layout" svg:x1="15.543cm" svg:y1="7.154cm" svg:x2="19.41cm" svg:y2="6.488cm">
            <text:p/>
          </draw:line>
        </draw:g>
        <draw:g>
          <draw:frame draw:style-name="gr6" draw:layer="layout" svg:width="4.977cm" svg:height="0.963cm" svg:x="21.258cm" svg:y="18.515cm">
            <draw:text-box>
              <text:p text:style-name="P1">Increasing Time</text:p>
            </draw:text-box>
          </draw:frame>
          <draw:line draw:style-name="gr7" draw:text-style-name="P4" draw:layer="layout" svg:x1="23.695cm" svg:y1="16.61cm" svg:x2="23.691cm" svg:y2="18.515cm">
            <text:p/>
          </draw:line>
        </draw:g>
        <draw:g>
          <draw:g>
            <draw:line draw:style-name="gr8" draw:text-style-name="P4" draw:layer="layout" svg:x1="13.993cm" svg:y1="11.137cm" svg:x2="13.993cm" svg:y2="16.217cm">
              <text:p/>
            </draw:line>
            <draw:line draw:style-name="gr9" draw:text-style-name="P4" draw:layer="layout" svg:x1="13.993cm" svg:y1="16.217cm" svg:x2="13.993cm" svg:y2="16.852cm">
              <text:p/>
            </draw:line>
          </draw:g>
          <draw:g>
            <draw:line draw:style-name="gr8" draw:text-style-name="P4" draw:layer="layout" svg:x1="13.993cm" svg:y1="0.635cm" svg:x2="13.993cm" svg:y2="4.326cm">
              <text:p/>
            </draw:line>
            <draw:line draw:style-name="gr9" draw:text-style-name="P4" draw:layer="layout" svg:x1="13.993cm" svg:y1="4.326cm" svg:x2="13.993cm" svg:y2="4.787cm">
              <text:p/>
            </draw:line>
          </draw:g>
        </draw:g>
        <draw:g draw:name="Arrives On Green5" draw:id="id26">
          <draw:custom-shape draw:style-name="gr10" draw:text-style-name="P4" draw:layer="layout" svg:width="6.351cm" svg:height="10.592cm" draw:transform="rotate (1.5707963267946) translate (3.175cm 12.261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0.002cm)">
            <draw:text-box>
              <text:p text:style-name="P1">Green band arrives entirely</text:p>
              <text:p text:style-name="P1">on green time</text:p>
            </draw:text-box>
          </draw:frame>
          <draw:line draw:style-name="gr12" draw:text-style-name="P4" draw:layer="layout" svg:x1="4.445cm" svg:y1="9.101cm" svg:x2="8.312cm" svg:y2="8.435cm">
            <text:p/>
          </draw:line>
        </draw:g>
        <draw:frame draw:style-name="gr14" draw:text-style-name="P5" draw:layer="layout" svg:width="9.525cm" svg:height="1.195cm" svg:x="1.905cm" svg:y="1.345cm">
          <draw:text-box>
            <text:p text:style-name="P1"><text:span text:style-name="T2">Band Action:</text:span></text:p>
          </draw:text-box>
        </draw:frame>
        <draw:frame draw:style-name="gr6" draw:text-style-name="P8" draw:id="id25" draw:layer="layout" svg:width="5.32cm" svg:height="1.293cm" svg:x="1.905cm" svg:y="2.54cm">
          <draw:text-box>
            <text:p text:style-name="P1"><text:span text:style-name="T3">Taper/Start</text:span></text:p>
          </draw:text-box>
        </draw:frame>
        <draw:g draw:name="Arrives on Both5" draw:id="id28">
          <draw:custom-shape draw:style-name="gr10" draw:text-style-name="P4" draw:layer="layout" svg:width="6.351cm" svg:height="10.592cm" draw:transform="rotate (1.5707963267946) translate (3.175cm 14.5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2.303cm)">
            <draw:text-box>
              <text:p text:style-name="P1">Green band arrives on </text:p>
              <text:p text:style-name="P1">both red &amp; green times</text:p>
            </draw:text-box>
          </draw:frame>
          <draw:line draw:style-name="gr12" draw:text-style-name="P4" draw:layer="layout" svg:x1="4.445cm" svg:y1="11.402cm" svg:x2="8.312cm" svg:y2="10.736cm">
            <text:p/>
          </draw:line>
        </draw:g>
        <draw:g draw:name="Arrives on Red5" draw:id="id30">
          <draw:custom-shape draw:style-name="gr10" draw:text-style-name="P4" draw:layer="layout" svg:width="6.351cm" svg:height="10.592cm" draw:transform="rotate (1.5707963267946) translate (3.175cm 17.7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5.503cm)">
            <draw:text-box>
              <text:p text:style-name="P1">Green band arrives entirely</text:p>
              <text:p text:style-name="P1">on red time</text:p>
            </draw:text-box>
          </draw:frame>
          <draw:line draw:style-name="gr12" draw:text-style-name="P4" draw:layer="layout" svg:x1="4.445cm" svg:y1="14.602cm" svg:x2="8.312cm" svg:y2="13.936cm">
            <text:p/>
          </draw:line>
        </draw:g>
        <draw:g draw:id="id31">
          <draw:custom-shape draw:style-name="gr13" draw:text-style-name="P4" draw:layer="layout" svg:width="9.195cm" svg:height="12.776cm" draw:transform="rotate (1.5707963267946) translate (14.224cm 11.11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5240.2783819051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20" draw:text-style-name="P1" draw:layer="layout" svg:width="9.913cm" svg:height="2.7cm" draw:transform="rotate (0.151843644923478) translate (15.062cm 7.011cm)">
            <draw:text-box>
              <text:p text:style-name="P1">Green band restarts on </text:p>
              <text:p text:style-name="P1">effective green time</text:p>
            </draw:text-box>
          </draw:frame>
          <draw:line draw:style-name="gr21" draw:text-style-name="P4" draw:layer="layout" svg:x1="15.494cm" svg:y1="6.127cm" svg:x2="19.361cm" svg:y2="5.461cm">
            <text:p/>
          </draw:line>
        </draw:g>
        <draw:g draw:id="id29">
          <draw:custom-shape draw:style-name="gr13" draw:text-style-name="P4" draw:layer="layout" svg:width="4.778cm" svg:height="10.592cm" draw:transform="rotate (1.5707963267946) translate (14.273cm 11.105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8393.220338983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9" draw:text-style-name="P1" draw:layer="layout" svg:width="8.999cm" svg:height="2.929cm" draw:transform="rotate (0.18325957145937) translate (14.749cm 9.285cm)">
            <draw:text-box>
              <text:p text:style-name="P1">Green band tapers, passing through green time only</text:p>
            </draw:text-box>
          </draw:frame>
          <draw:line draw:style-name="gr12" draw:text-style-name="P4" draw:layer="layout" svg:x1="15.543cm" svg:y1="8.655cm" svg:x2="19.41cm" svg:y2="7.989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y;y" smil:keyTimes="0;1"/>
                </anim:par>
              </anim:par>
              <anim:par smil:begin="0.5s">
                <anim:par smil:begin="1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6" smil:type="fade" smil:subtype="crossfade" smil:mode="out"/>
                  <anim:set smil:begin="0.9995s" smil:dur="0.0005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7" smil:type="fade" smil:subtype="crossfade" smil:mode="out"/>
                  <anim:set smil:begin="0.9995s" smil:dur="0.0005s" smil:fill="hold" smil:targetElement="id27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8" smil:type="fade" smil:subtype="crossfade" smil:mode="out"/>
                  <anim:set smil:begin="0.9995s" smil:dur="0.0005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9" smil:type="fade" smil:subtype="crossfade" smil:mode="out"/>
                  <anim:set smil:begin="0.9995s" smil:dur="0.0005s" smil:fill="hold" smil:targetElement="id29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0" smil:type="fade" smil:subtype="crossfade" smil:mode="out"/>
                  <anim:set smil:begin="0.9995s" smil:dur="0.0005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1" smil:type="fade" smil:subtype="crossfade" smil:mode="out"/>
                  <anim:set smil:begin="0.9995s" smil:dur="0.0005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5" smil:type="fade" smil:subtype="crossfade" smil:mode="out"/>
                  <anim:set smil:begin="0.9995s" smil:dur="0.0005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 draw:id="id34">
          <draw:custom-shape draw:style-name="gr13" draw:text-style-name="P4" draw:layer="layout" svg:width="6.351cm" svg:height="10.592cm" draw:transform="rotate (1.5707963267946) translate (14.273cm 10.314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14.908cm 8.055cm)">
            <draw:text-box>
              <text:p text:style-name="P1">Green band continues</text:p>
              <text:p text:style-name="P1">through green time</text:p>
            </draw:text-box>
          </draw:frame>
          <draw:line draw:style-name="gr12" draw:text-style-name="P4" draw:layer="layout" svg:x1="15.543cm" svg:y1="7.154cm" svg:x2="19.41cm" svg:y2="6.488cm">
            <text:p/>
          </draw:line>
        </draw:g>
        <draw:g>
          <draw:frame draw:style-name="gr6" draw:layer="layout" svg:width="4.977cm" svg:height="0.963cm" svg:x="21.258cm" svg:y="18.515cm">
            <draw:text-box>
              <text:p text:style-name="P1">Increasing Time</text:p>
            </draw:text-box>
          </draw:frame>
          <draw:line draw:style-name="gr7" draw:text-style-name="P4" draw:layer="layout" svg:x1="23.695cm" svg:y1="16.61cm" svg:x2="23.691cm" svg:y2="18.515cm">
            <text:p/>
          </draw:line>
        </draw:g>
        <draw:g>
          <draw:g>
            <draw:line draw:style-name="gr8" draw:text-style-name="P4" draw:layer="layout" svg:x1="13.993cm" svg:y1="11.137cm" svg:x2="13.993cm" svg:y2="16.217cm">
              <text:p/>
            </draw:line>
            <draw:line draw:style-name="gr9" draw:text-style-name="P4" draw:layer="layout" svg:x1="13.993cm" svg:y1="16.217cm" svg:x2="13.993cm" svg:y2="16.852cm">
              <text:p/>
            </draw:line>
          </draw:g>
          <draw:g>
            <draw:line draw:style-name="gr8" draw:text-style-name="P4" draw:layer="layout" svg:x1="13.993cm" svg:y1="0.635cm" svg:x2="13.993cm" svg:y2="4.326cm">
              <text:p/>
            </draw:line>
            <draw:line draw:style-name="gr9" draw:text-style-name="P4" draw:layer="layout" svg:x1="13.993cm" svg:y1="4.326cm" svg:x2="13.993cm" svg:y2="4.787cm">
              <text:p/>
            </draw:line>
          </draw:g>
        </draw:g>
        <draw:g draw:name="Arrives On Green6" draw:id="id33">
          <draw:custom-shape draw:style-name="gr10" draw:text-style-name="P4" draw:layer="layout" svg:width="6.351cm" svg:height="10.592cm" draw:transform="rotate (1.5707963267946) translate (3.175cm 12.261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0.002cm)">
            <draw:text-box>
              <text:p text:style-name="P1">Green band arrives entirely</text:p>
              <text:p text:style-name="P1">on green time</text:p>
            </draw:text-box>
          </draw:frame>
          <draw:line draw:style-name="gr12" draw:text-style-name="P4" draw:layer="layout" svg:x1="4.445cm" svg:y1="9.101cm" svg:x2="8.312cm" svg:y2="8.435cm">
            <text:p/>
          </draw:line>
        </draw:g>
        <draw:frame draw:style-name="gr14" draw:text-style-name="P5" draw:layer="layout" svg:width="9.525cm" svg:height="1.195cm" svg:x="1.905cm" svg:y="1.345cm">
          <draw:text-box>
            <text:p text:style-name="P1"><text:span text:style-name="T2">Band Action:</text:span></text:p>
          </draw:text-box>
        </draw:frame>
        <draw:frame draw:style-name="gr6" draw:text-style-name="P8" draw:id="id32" draw:layer="layout" svg:width="2.238cm" svg:height="1.293cm" svg:x="1.905cm" svg:y="2.54cm">
          <draw:text-box>
            <text:p text:style-name="P1"><text:span text:style-name="T3">Clip</text:span></text:p>
          </draw:text-box>
        </draw:frame>
        <draw:g draw:name="Arrives on Red6" draw:id="id38">
          <draw:custom-shape draw:style-name="gr10" draw:text-style-name="P4" draw:layer="layout" svg:width="6.351cm" svg:height="10.592cm" draw:transform="rotate (1.5707963267946) translate (3.175cm 17.7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5.503cm)">
            <draw:text-box>
              <text:p text:style-name="P1">Green band arrives entirely</text:p>
              <text:p text:style-name="P1">on red time</text:p>
            </draw:text-box>
          </draw:frame>
          <draw:line draw:style-name="gr12" draw:text-style-name="P4" draw:layer="layout" svg:x1="4.445cm" svg:y1="14.602cm" svg:x2="8.312cm" svg:y2="13.936cm">
            <text:p/>
          </draw:line>
        </draw:g>
        <draw:g draw:id="id39">
          <draw:custom-shape draw:style-name="gr16" draw:text-style-name="P4" draw:layer="layout" svg:width="6.351cm" svg:height="10.592cm" draw:transform="rotate (1.5707963267946) translate (14.273cm 15.815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svg:x="15.082cm" svg:y="12.785cm">
            <draw:text-box>
              <text:p text:style-name="P1">Green band stops</text:p>
            </draw:text-box>
          </draw:frame>
          <draw:line draw:style-name="gr18" draw:text-style-name="P4" draw:layer="layout" svg:x1="15.543cm" svg:y1="12.655cm" svg:x2="19.41cm" svg:y2="11.989cm">
            <text:p/>
          </draw:line>
        </draw:g>
        <draw:g draw:id="id36">
          <draw:custom-shape draw:style-name="gr13" draw:text-style-name="P4" draw:layer="layout" svg:width="4.778cm" svg:height="10.592cm" draw:transform="rotate (1.5707963267946) translate (14.273cm 11.105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8393.220338983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9" draw:text-style-name="P1" draw:layer="layout" svg:width="8.999cm" svg:height="2.929cm" draw:transform="rotate (0.18325957145937) translate (14.749cm 9.285cm)">
            <draw:text-box>
              <text:p text:style-name="P1">Green band tapers, passing through green time only...</text:p>
            </draw:text-box>
          </draw:frame>
          <draw:line draw:style-name="gr12" draw:text-style-name="P4" draw:layer="layout" svg:x1="15.543cm" svg:y1="8.655cm" svg:x2="19.41cm" svg:y2="7.989cm">
            <text:p/>
          </draw:line>
        </draw:g>
        <draw:g draw:id="id37">
          <draw:custom-shape draw:style-name="gr13" draw:text-style-name="P4" draw:layer="layout" svg:width="4.778cm" svg:height="10.592cm" draw:transform="rotate (1.5707963267946) translate (3.143cm 12.983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8393.220338983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22" draw:text-style-name="P1" draw:layer="layout" svg:width="9.67cm" svg:height="3.337cm" draw:transform="rotate (0.18325957145937) translate (3.619cm 11.11cm)">
            <draw:text-box>
              <text:p text:style-name="P1">... and clipping upstream band to match downstream band</text:p>
            </draw:text-box>
          </draw:frame>
          <draw:line draw:style-name="gr12" draw:text-style-name="P4" draw:layer="layout" svg:x1="4.413cm" svg:y1="10.533cm" svg:x2="8.28cm" svg:y2="9.867cm">
            <text:p/>
          </draw:line>
        </draw:g>
        <draw:g draw:name="Arrives on Both6" draw:id="id35">
          <draw:custom-shape draw:style-name="gr10" draw:text-style-name="P4" draw:layer="layout" svg:width="6.351cm" svg:height="10.592cm" draw:transform="rotate (1.5707963267946) translate (3.175cm 14.5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2.303cm)">
            <draw:text-box>
              <text:p text:style-name="P1">Green band arrives on </text:p>
              <text:p text:style-name="P1">both red &amp; green times</text:p>
            </draw:text-box>
          </draw:frame>
          <draw:line draw:style-name="gr12" draw:text-style-name="P4" draw:layer="layout" svg:x1="4.445cm" svg:y1="11.402cm" svg:x2="8.312cm" svg:y2="10.736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y;y" smil:keyTimes="0;1"/>
                </anim:par>
              </anim:par>
              <anim:par smil:begin="0.5s">
                <anim:par smil:begin="1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3" smil:type="fade" smil:subtype="crossfade" smil:mode="out"/>
                  <anim:set smil:begin="0.9995s" smil:dur="0.0005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4" smil:type="fade" smil:subtype="crossfade" smil:mode="out"/>
                  <anim:set smil:begin="0.9995s" smil:dur="0.0005s" smil:fill="hold" smil:targetElement="id34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4s">
                <anim:par smil:begin="0.5s" smil:fill="hold" presentation:preset-property="Direction" presentation:node-type="after-previous" presentation:preset-class="exit" presentation:preset-id="ooo-exit-wipe" presentation:preset-sub-type="from-right">
                  <anim:transitionFilter smil:dur="1s" smil:targetElement="id35" smil:type="barWipe" smil:subtype="leftToRight" smil:mode="out" smil:direction="reverse"/>
                  <anim:set smil:begin="0.998s" smil:dur="0.002s" smil:fill="hold" smil:targetElement="id35" smil:attributeName="visibility" smil:to="hidden"/>
                </anim:par>
                <anim:par smil:begin="0.1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2s" smil:fill="hold" smil:targetElement="id37" smil:attributeName="visibility" smil:to="visible"/>
                  <anim:transitionFilter smil:dur="1s" smil:targetElement="id3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7" smil:type="fade" smil:subtype="crossfade" smil:mode="out"/>
                  <anim:set smil:begin="0.9995s" smil:dur="0.0005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6" smil:type="fade" smil:subtype="crossfade" smil:mode="out"/>
                  <anim:set smil:begin="0.9995s" smil:dur="0.0005s" smil:fill="hold" smil:targetElement="id36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8" smil:type="fade" smil:subtype="crossfade" smil:mode="out"/>
                  <anim:set smil:begin="0.9995s" smil:dur="0.0005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9" smil:type="fade" smil:subtype="crossfade" smil:mode="out"/>
                  <anim:set smil:begin="0.9995s" smil:dur="0.0005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2" smil:type="fade" smil:subtype="crossfade" smil:mode="out"/>
                  <anim:set smil:begin="0.9995s" smil:dur="0.0005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 draw:id="id42">
          <draw:custom-shape draw:style-name="gr13" draw:text-style-name="P4" draw:layer="layout" svg:width="6.351cm" svg:height="10.592cm" draw:transform="rotate (1.5707963267946) translate (14.273cm 10.314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14.908cm 8.055cm)">
            <draw:text-box>
              <text:p text:style-name="P1">Green band continues</text:p>
              <text:p text:style-name="P1">through green time</text:p>
            </draw:text-box>
          </draw:frame>
          <draw:line draw:style-name="gr12" draw:text-style-name="P4" draw:layer="layout" svg:x1="15.543cm" svg:y1="7.154cm" svg:x2="19.41cm" svg:y2="6.488cm">
            <text:p/>
          </draw:line>
        </draw:g>
        <draw:g>
          <draw:frame draw:style-name="gr6" draw:layer="layout" svg:width="4.977cm" svg:height="0.963cm" svg:x="21.258cm" svg:y="18.515cm">
            <draw:text-box>
              <text:p text:style-name="P1">Increasing Time</text:p>
            </draw:text-box>
          </draw:frame>
          <draw:line draw:style-name="gr7" draw:text-style-name="P4" draw:layer="layout" svg:x1="23.695cm" svg:y1="16.61cm" svg:x2="23.691cm" svg:y2="18.515cm">
            <text:p/>
          </draw:line>
        </draw:g>
        <draw:g>
          <draw:g>
            <draw:line draw:style-name="gr8" draw:text-style-name="P4" draw:layer="layout" svg:x1="13.993cm" svg:y1="11.137cm" svg:x2="13.993cm" svg:y2="16.217cm">
              <text:p/>
            </draw:line>
            <draw:line draw:style-name="gr9" draw:text-style-name="P4" draw:layer="layout" svg:x1="13.993cm" svg:y1="16.217cm" svg:x2="13.993cm" svg:y2="16.852cm">
              <text:p/>
            </draw:line>
          </draw:g>
          <draw:g>
            <draw:line draw:style-name="gr8" draw:text-style-name="P4" draw:layer="layout" svg:x1="13.993cm" svg:y1="0.635cm" svg:x2="13.993cm" svg:y2="4.326cm">
              <text:p/>
            </draw:line>
            <draw:line draw:style-name="gr9" draw:text-style-name="P4" draw:layer="layout" svg:x1="13.993cm" svg:y1="4.326cm" svg:x2="13.993cm" svg:y2="4.787cm">
              <text:p/>
            </draw:line>
          </draw:g>
        </draw:g>
        <draw:g draw:name="Arrives On Green7" draw:id="id41">
          <draw:custom-shape draw:style-name="gr10" draw:text-style-name="P4" draw:layer="layout" svg:width="6.351cm" svg:height="10.592cm" draw:transform="rotate (1.5707963267946) translate (3.175cm 12.261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0.002cm)">
            <draw:text-box>
              <text:p text:style-name="P1">Green band arrives entirely</text:p>
              <text:p text:style-name="P1">on green time</text:p>
            </draw:text-box>
          </draw:frame>
          <draw:line draw:style-name="gr12" draw:text-style-name="P4" draw:layer="layout" svg:x1="4.445cm" svg:y1="9.101cm" svg:x2="8.312cm" svg:y2="8.435cm">
            <text:p/>
          </draw:line>
        </draw:g>
        <draw:frame draw:style-name="gr14" draw:text-style-name="P5" draw:layer="layout" svg:width="9.525cm" svg:height="1.195cm" svg:x="1.905cm" svg:y="1.345cm">
          <draw:text-box>
            <text:p text:style-name="P1"><text:span text:style-name="T2">Band Action:</text:span></text:p>
          </draw:text-box>
        </draw:frame>
        <draw:frame draw:style-name="gr6" draw:text-style-name="P8" draw:id="id40" draw:layer="layout" svg:width="4.583cm" svg:height="1.293cm" svg:x="1.905cm" svg:y="2.54cm">
          <draw:text-box>
            <text:p text:style-name="P1"><text:span text:style-name="T3">Clip/Start</text:span></text:p>
          </draw:text-box>
        </draw:frame>
        <draw:g draw:name="Arrives on Red7" draw:id="id46">
          <draw:custom-shape draw:style-name="gr10" draw:text-style-name="P4" draw:layer="layout" svg:width="6.351cm" svg:height="10.592cm" draw:transform="rotate (1.5707963267946) translate (3.175cm 17.7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5.503cm)">
            <draw:text-box>
              <text:p text:style-name="P1">Green band arrives entirely</text:p>
              <text:p text:style-name="P1">on red time</text:p>
            </draw:text-box>
          </draw:frame>
          <draw:line draw:style-name="gr12" draw:text-style-name="P4" draw:layer="layout" svg:x1="4.445cm" svg:y1="14.602cm" svg:x2="8.312cm" svg:y2="13.936cm">
            <text:p/>
          </draw:line>
        </draw:g>
        <draw:g draw:id="id47">
          <draw:custom-shape draw:style-name="gr13" draw:text-style-name="P4" draw:layer="layout" svg:width="9.195cm" svg:height="12.776cm" draw:transform="rotate (1.5707963267946) translate (14.275cm 11.11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5291.95302305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20" draw:text-style-name="P1" draw:layer="layout" svg:width="10.086cm" svg:height="2.7cm" draw:transform="rotate (0.179943445880581) translate (15.011cm 7.176cm)">
            <draw:text-box>
              <text:p text:style-name="P1">Green band restarts on </text:p>
              <text:p text:style-name="P1">effective green time</text:p>
            </draw:text-box>
          </draw:frame>
          <draw:line draw:style-name="gr21" draw:text-style-name="P4" draw:layer="layout" svg:x1="15.545cm" svg:y1="6.102cm" svg:x2="19.412cm" svg:y2="5.436cm">
            <text:p/>
          </draw:line>
        </draw:g>
        <draw:g draw:id="id44">
          <draw:custom-shape draw:style-name="gr13" draw:text-style-name="P4" draw:layer="layout" svg:width="4.778cm" svg:height="10.592cm" draw:transform="rotate (1.5707963267946) translate (14.273cm 11.105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8393.220338983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9" draw:text-style-name="P1" draw:layer="layout" svg:width="8.999cm" svg:height="2.929cm" draw:transform="rotate (0.18325957145937) translate (14.749cm 9.285cm)">
            <draw:text-box>
              <text:p text:style-name="P1">Green band tapers, passing through green time only...</text:p>
            </draw:text-box>
          </draw:frame>
          <draw:line draw:style-name="gr12" draw:text-style-name="P4" draw:layer="layout" svg:x1="15.543cm" svg:y1="8.655cm" svg:x2="19.41cm" svg:y2="7.989cm">
            <text:p/>
          </draw:line>
        </draw:g>
        <draw:g draw:id="id45">
          <draw:custom-shape draw:style-name="gr13" draw:text-style-name="P4" draw:layer="layout" svg:width="4.778cm" svg:height="10.592cm" draw:transform="rotate (1.5707963267946) translate (3.143cm 12.983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8393.220338983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22" draw:text-style-name="P1" draw:layer="layout" svg:width="9.67cm" svg:height="3.337cm" draw:transform="rotate (0.18325957145937) translate (3.619cm 11.11cm)">
            <draw:text-box>
              <text:p text:style-name="P1">... and clipping upstream band to match downstream band</text:p>
            </draw:text-box>
          </draw:frame>
          <draw:line draw:style-name="gr12" draw:text-style-name="P4" draw:layer="layout" svg:x1="4.413cm" svg:y1="10.533cm" svg:x2="8.28cm" svg:y2="9.867cm">
            <text:p/>
          </draw:line>
        </draw:g>
        <draw:g draw:name="Arrives on Both7" draw:id="id43">
          <draw:custom-shape draw:style-name="gr10" draw:text-style-name="P4" draw:layer="layout" svg:width="6.351cm" svg:height="10.592cm" draw:transform="rotate (1.5707963267946) translate (3.175cm 14.5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2.303cm)">
            <draw:text-box>
              <text:p text:style-name="P1">Green band arrives on </text:p>
              <text:p text:style-name="P1">both red &amp; green times</text:p>
            </draw:text-box>
          </draw:frame>
          <draw:line draw:style-name="gr12" draw:text-style-name="P4" draw:layer="layout" svg:x1="4.445cm" svg:y1="11.402cm" svg:x2="8.312cm" svg:y2="10.736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</anim:par>
              <anim:par smil:begin="0.5s">
                <anim:par smil:begin="1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1" smil:type="fade" smil:subtype="crossfade" smil:mode="out"/>
                  <anim:set smil:begin="0.9995s" smil:dur="0.0005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2" smil:type="fade" smil:subtype="crossfade" smil:mode="out"/>
                  <anim:set smil:begin="0.9995s" smil:dur="0.0005s" smil:fill="hold" smil:targetElement="id42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4s">
                <anim:par smil:begin="0.5s" smil:fill="hold" presentation:preset-property="Direction" presentation:node-type="after-previous" presentation:preset-class="exit" presentation:preset-id="ooo-exit-wipe" presentation:preset-sub-type="from-right">
                  <anim:transitionFilter smil:dur="1s" smil:targetElement="id43" smil:type="barWipe" smil:subtype="leftToRight" smil:mode="out" smil:direction="reverse"/>
                  <anim:set smil:begin="0.998s" smil:dur="0.002s" smil:fill="hold" smil:targetElement="id43" smil:attributeName="visibility" smil:to="hidden"/>
                </anim:par>
                <anim:par smil:begin="0.1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2s" smil:fill="hold" smil:targetElement="id45" smil:attributeName="visibility" smil:to="visible"/>
                  <anim:transitionFilter smil:dur="1s" smil:targetElement="id4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5" smil:type="fade" smil:subtype="crossfade" smil:mode="out"/>
                  <anim:set smil:begin="0.9995s" smil:dur="0.0005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4" smil:type="fade" smil:subtype="crossfade" smil:mode="out"/>
                  <anim:set smil:begin="0.9995s" smil:dur="0.0005s" smil:fill="hold" smil:targetElement="id44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6" smil:type="fade" smil:subtype="crossfade" smil:mode="out"/>
                  <anim:set smil:begin="0.9995s" smil:dur="0.0005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7" smil:type="fade" smil:subtype="crossfade" smil:mode="out"/>
                  <anim:set smil:begin="0.9995s" smil:dur="0.0005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0" smil:type="fade" smil:subtype="crossfade" smil:mode="out"/>
                  <anim:set smil:begin="0.9995s" smil:dur="0.0005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>
          <draw:frame draw:style-name="gr6" draw:layer="layout" svg:width="4.977cm" svg:height="0.963cm" svg:x="21.258cm" svg:y="18.515cm">
            <draw:text-box>
              <text:p text:style-name="P1">Increasing Time</text:p>
            </draw:text-box>
          </draw:frame>
          <draw:line draw:style-name="gr7" draw:text-style-name="P4" draw:layer="layout" svg:x1="23.695cm" svg:y1="16.61cm" svg:x2="23.691cm" svg:y2="18.515cm">
            <text:p/>
          </draw:line>
        </draw:g>
        <draw:g>
          <draw:g>
            <draw:line draw:style-name="gr8" draw:text-style-name="P4" draw:layer="layout" svg:x1="13.993cm" svg:y1="11.137cm" svg:x2="13.993cm" svg:y2="16.217cm">
              <text:p/>
            </draw:line>
            <draw:line draw:style-name="gr9" draw:text-style-name="P4" draw:layer="layout" svg:x1="13.993cm" svg:y1="16.217cm" svg:x2="13.993cm" svg:y2="16.852cm">
              <text:p/>
            </draw:line>
          </draw:g>
          <draw:g>
            <draw:line draw:style-name="gr8" draw:text-style-name="P4" draw:layer="layout" svg:x1="13.993cm" svg:y1="0.635cm" svg:x2="13.993cm" svg:y2="4.326cm">
              <text:p/>
            </draw:line>
            <draw:line draw:style-name="gr9" draw:text-style-name="P4" draw:layer="layout" svg:x1="13.993cm" svg:y1="4.326cm" svg:x2="13.993cm" svg:y2="4.787cm">
              <text:p/>
            </draw:line>
          </draw:g>
        </draw:g>
        <draw:g draw:name="Arrives On Green8" draw:id="id49">
          <draw:custom-shape draw:style-name="gr10" draw:text-style-name="P4" draw:layer="layout" svg:width="6.351cm" svg:height="10.592cm" draw:transform="rotate (1.5707963267946) translate (3.175cm 12.261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0.002cm)">
            <draw:text-box>
              <text:p text:style-name="P1">Green band arrives entirely</text:p>
              <text:p text:style-name="P1">on green time</text:p>
            </draw:text-box>
          </draw:frame>
          <draw:line draw:style-name="gr12" draw:text-style-name="P4" draw:layer="layout" svg:x1="4.445cm" svg:y1="9.101cm" svg:x2="8.312cm" svg:y2="8.435cm">
            <text:p/>
          </draw:line>
        </draw:g>
        <draw:frame draw:style-name="gr14" draw:text-style-name="P5" draw:layer="layout" svg:width="9.525cm" svg:height="1.195cm" svg:x="1.905cm" svg:y="1.345cm">
          <draw:text-box>
            <text:p text:style-name="P1"><text:span text:style-name="T2">Band Action:</text:span></text:p>
          </draw:text-box>
        </draw:frame>
        <draw:frame draw:style-name="gr6" draw:text-style-name="P8" draw:id="id48" draw:layer="layout" svg:width="5.502cm" svg:height="1.293cm" svg:x="1.905cm" svg:y="2.54cm">
          <draw:text-box>
            <text:p text:style-name="P1"><text:span text:style-name="T3">Clip &amp; Start</text:span></text:p>
          </draw:text-box>
        </draw:frame>
        <draw:g draw:id="id51">
          <draw:custom-shape draw:style-name="gr10" draw:text-style-name="P4" draw:layer="layout" svg:width="6.351cm" svg:height="10.592cm" draw:transform="rotate (1.5707963267946) translate (3.175cm 14.5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2.303cm)">
            <draw:text-box>
              <text:p text:style-name="P1">Green band arrives on </text:p>
              <text:p text:style-name="P1">both red &amp; green times</text:p>
            </draw:text-box>
          </draw:frame>
          <draw:line draw:style-name="gr12" draw:text-style-name="P4" draw:layer="layout" svg:x1="4.445cm" svg:y1="11.402cm" svg:x2="8.312cm" svg:y2="10.736cm">
            <text:p/>
          </draw:line>
        </draw:g>
        <draw:g draw:name="Arrives on Red8" draw:id="id53">
          <draw:custom-shape draw:style-name="gr10" draw:text-style-name="P4" draw:layer="layout" svg:width="6.351cm" svg:height="10.592cm" draw:transform="rotate (1.5707963267946) translate (3.175cm 17.76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6468.2875634073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1" draw:text-style-name="P1" draw:layer="layout" svg:width="8.264cm" svg:height="2.69cm" draw:transform="rotate (0.182735972683772) translate (3.81cm 15.503cm)">
            <draw:text-box>
              <text:p text:style-name="P1">Green band arrives entirely</text:p>
              <text:p text:style-name="P1">on red time</text:p>
            </draw:text-box>
          </draw:frame>
          <draw:line draw:style-name="gr12" draw:text-style-name="P4" draw:layer="layout" svg:x1="4.445cm" svg:y1="14.602cm" svg:x2="8.312cm" svg:y2="13.936cm">
            <text:p/>
          </draw:line>
        </draw:g>
        <draw:g draw:id="id50">
          <draw:custom-shape draw:style-name="gr13" draw:text-style-name="P4" draw:layer="layout" svg:width="9.195cm" svg:height="12.776cm" draw:transform="rotate (1.5707963267946) translate (14.275cm 11.112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5291.95302305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20" draw:text-style-name="P1" draw:layer="layout" svg:width="10.086cm" svg:height="2.7cm" draw:transform="rotate (0.179943445880581) translate (15.011cm 7.176cm)">
            <draw:text-box>
              <text:p text:style-name="P1">Green band restarts on </text:p>
              <text:p text:style-name="P1">effective green time</text:p>
            </draw:text-box>
          </draw:frame>
          <draw:line draw:style-name="gr21" draw:text-style-name="P4" draw:layer="layout" svg:x1="15.545cm" svg:y1="6.102cm" svg:x2="19.412cm" svg:y2="5.436cm">
            <text:p/>
          </draw:line>
        </draw:g>
        <draw:g draw:name="Arrives on Both8" draw:id="id52">
          <draw:custom-shape draw:style-name="gr13" draw:text-style-name="P4" draw:layer="layout" svg:width="4.778cm" svg:height="10.592cm" draw:transform="rotate (1.5707963267946) translate (3.143cm 12.983cm)">
            <text:p/>
            <draw:enhanced-geometry svg:viewBox="0 0 21600 21600" draw:mirror-vertical="true" draw:mirror-horizontal="false" draw:glue-points="?f6 0 10800 ?f8 ?f11 10800 ?f9 21600 10800 ?f10 ?f5 10800" draw:text-areas="?f3 ?f3 ?f4 ?f4" draw:type="parallelogram" draw:modifiers="8393.220338983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22" draw:text-style-name="P1" draw:layer="layout" svg:width="9.67cm" svg:height="3.337cm" draw:transform="rotate (0.18325957145937) translate (3.619cm 11.11cm)">
            <draw:text-box>
              <text:p text:style-name="P1">... but clips upstream band to match downstream band</text:p>
            </draw:text-box>
          </draw:frame>
          <draw:line draw:style-name="gr12" draw:text-style-name="P4" draw:layer="layout" svg:x1="4.413cm" svg:y1="10.533cm" svg:x2="8.28cm" svg:y2="9.867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/>
                  <anim:animate smil:dur="0.5s" smil:fill="hold" smil:targetElement="id48" smil:attributeName="y" smil:values="y;y" smil:keyTimes="0;1"/>
                </anim:par>
              </anim:par>
              <anim:par smil:begin="0.5s">
                <anim:par smil:begin="1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9" smil:type="fade" smil:subtype="crossfade" smil:mode="out"/>
                  <anim:set smil:begin="0.9995s" smil:dur="0.0005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0" smil:type="fade" smil:subtype="crossfade" smil:mode="out"/>
                  <anim:set smil:begin="0.9995s" smil:dur="0.0005s" smil:fill="hold" smil:targetElement="id50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4s">
                <anim:par smil:begin="0.5s" smil:fill="hold" presentation:preset-property="Direction" presentation:node-type="after-previous" presentation:preset-class="exit" presentation:preset-id="ooo-exit-wipe" presentation:preset-sub-type="from-right">
                  <anim:transitionFilter smil:dur="1s" smil:targetElement="id51" smil:type="barWipe" smil:subtype="leftToRight" smil:mode="out" smil:direction="reverse"/>
                  <anim:set smil:begin="0.998s" smil:dur="0.002s" smil:fill="hold" smil:targetElement="id51" smil:attributeName="visibility" smil:to="hidden"/>
                </anim:par>
                <anim:par smil:begin="0.1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2s" smil:fill="hold" smil:targetElement="id52" smil:attributeName="visibility" smil:to="visible"/>
                  <anim:transitionFilter smil:dur="1s" smil:targetElement="id5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52" smil:type="fade" smil:subtype="crossfade" smil:mode="out"/>
                  <anim:set smil:begin="0.9995s" smil:dur="0.0005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0" smil:type="fade" smil:subtype="crossfade" smil:mode="out"/>
                  <anim:set smil:begin="0.9995s" smil:dur="0.0005s" smil:fill="hold" smil:targetElement="id50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53" smil:type="fade" smil:subtype="crossfade" smil:mode="out"/>
                  <anim:set smil:begin="0.9995s" smil:dur="0.0005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0" smil:type="fade" smil:subtype="crossfade" smil:mode="out"/>
                  <anim:set smil:begin="0.9995s" smil:dur="0.0005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8" smil:type="fade" smil:subtype="crossfade" smil:mode="out"/>
                  <anim:set smil:begin="0.9995s" smil:dur="0.0005s" smil:fill="hold" smil:targetElement="id48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254cm" svg:stroke-color="#000000" draw:marker-start-width="0.686cm" draw:marker-start-center="false" draw:marker-end-width="0.686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Greg Bullock</meta:initial-creator>
    <meta:creation-date>2008-09-17T18:28:38</meta:creation-date>
    <dc:creator>Greg Bullock</dc:creator>
    <dc:date>2008-11-29T21:01:37.79</dc:date>
    <meta:editing-cycles>98</meta:editing-cycles>
    <meta:editing-duration>PT07H43M55S</meta:editing-duration>
    <meta:document-statistic meta:object-count="322"/>
    <meta:user-defined meta:name="Info 1"/>
    <meta:user-defined meta:name="Info 2"/>
    <meta:user-defined meta:name="Info 3"/>
    <meta:user-defined meta:name="Info 4"/>
  </office:meta>
</office:document-meta>
</file>